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.499cm"/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" fo:font-size="12pt" style:font-size-asian="12pt" style:font-size-complex="12pt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NSER ENCORE – HK et les Saltimbanques</text:p>
      <text:p text:style-name="P2"/>
      <text:p text:style-name="P2"/>
      <text:p text:style-name="P2"/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us on veut continuer à danser encore <text:line-break/>Voir nos pensées enlacer nos corps <text:line-break/>Passer nos vies sur une grille d'accords <text:line-break/>Oh, non non non non non non<text:line-break/>Nous on veut continuer à danser encore <text:line-break/>Voir nos pensées enlacer nos corps <text:line-break/>Passer nos vies sur une grille d'accords <text:line-break/><text:line-break/>Nous sommes des oiseaux de passage <text:line-break/>Jamais dociles ni vraiment sages <text:line-break/>Nous ne faisons pas allégeance <text:line-break/>À l'aube en toutes circonstances <text:line-break/>Nous venons briser le silence <text:line-break/><text:line-break/>Et quand le soir à la télé <text:line-break/>Monsieur le bon roi a parlé </text:p>
            <text:p text:style-name="P4">Venu annoncer la sentence <text:line-break/>Nous faisons preuve d'irrévérence <text:line-break/>Mais toujours avec élégance <text:line-break/><text:line-break/>Nous on veut continuer à danser encore <text:line-break/>Voir nos pensées enlacer nos corps <text:line-break/>Passer nos vies sur une grille d'accords <text:line-break/>Oh, non non non non non non <text:line-break/>Nous on veut continuer à danser encore <text:line-break/>Voir nos pensées enlacer nos corps <text:line-break/>Passer nos vies sur une grille d'accords <text:line-break/><text:line-break/>Auto-métro-boulot-conso <text:line-break/>Auto attestation qu'on signe <text:line-break/>Absurdité sur ordonnance <text:line-break/>Et malheur à celui qui pense <text:line-break/>Et malheur à celui qui danse</text:p>
            <text:p text:style-name="P3">Chaque mesure autoritaire <text:line-break/>Chaque relent sécuritaire <text:line-break/>Voit s'envoler notre confiance <text:line-break/>Ils font preuve de tant d'insistance <text:line-break/>Pour confiner notre conscience </text:p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  <text:p text:style-name="P5">Nous on veut continuer à danser encore <text:line-break/>Voir nos pensées enlacer nos corps <text:line-break/>Passer nos vies sur une grille d'accords <text:line-break/>Oh, non non non non non non <text:line-break/>Nous on veut continuer à danser encore <text:line-break/>Voir nos pensées enlacer nos corps <text:line-break/>Passer nos vies sur une grille d'accords <text:line-break/><text:line-break/>Ne soyons pas impressionnables <text:line-break/>Par tous ces gens déraisonnables <text:line-break/>Vendeurs de peur en abondance </text:p>
            <text:p text:style-name="P5">Sachons les tenir à distance <text:line-break/>Angoissants, jusqu'à l'indécence </text:p>
            <text:p text:style-name="P3"><text:line-break/>Pour notre santé mentale <text:line-break/>Sociale et environnementale <text:line-break/>Nos sourires, notre intelligence <text:line-break/>Ne soyons pas sans résistance <text:line-break/>Les instruments de leur démence <text:line-break/><text:line-break/>Nous on veut continuer à danser encore <text:line-break/>Voir nos pensées enlacer nos corps <text:line-break/>Passer nos vies sur une grille d'accords <text:line-break/>Oh, non non non non non non <text:line-break/>Nous on veut continuer à danser encore <text:line-break/>Voir nos pensées enlacer nos corps <text:line-break/>Passer nos vies sur une grille d'accords</text:p>
            <text:p text:style-name="P3"/>
          </table:table-cell>
        </table:table-row>
      </table:table>
      <text:p text:style-name="P1"/>
      <text:p text:style-name="P3"/>
      <text:p text:style-name="P3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4-20T18:30:19.90</meta:creation-date>
    <dc:date>2021-04-21T09:05:58.88</dc:date>
    <meta:editing-duration>PT00H04M45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8" meta:word-count="329" meta:character-count="2025"/>
  </office:meta>
</office:document-meta>
</file>